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OpenSymbol" svg:font-family="OpenSymbol"/>
    <style:font-face style:name="Tahoma1" svg:font-family="Tahoma"/>
    <style:font-face style:name="UICTFontTextStyleBody" svg:font-family="UICTFontTextStyleBod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UICTFontTextStyleBody" fo:letter-spacing="normal" fo:font-style="normal" fo:font-weight="bold"/>
    </style:style>
    <style:style style:name="P3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font-name="Times New Roman" fo:font-size="11.25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font-name="UICTFontTextStyleBody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font-size="11.25pt" fo:letter-spacing="normal" fo:language="ru" fo:country="RU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ими основными интересами являются: </text:p>
      <text:p text:style-name="P4"/>
      <text:list xml:id="list5096372411971083919" text:style-name="L1">
        <text:list-item>
          <text:p text:style-name="P5">изучение вопросов организации и проведения образовательного процесса;</text:p>
        </text:list-item>
        <text:list-item>
          <text:p text:style-name="P5">самостоятельная работа по теме самообразования;</text:p>
        </text:list-item>
        <text:list-item>
          <text:p text:style-name="P5">работа по совершенствованию профессиональных знаний и навыков;</text:p>
        </text:list-item>
        <text:list-item>
          <text:p text:style-name="P5">общественная работа, участие и проведение мероприятий;</text:p>
        </text:list-item>
        <text:list-item>
          <text:p text:style-name="P3">Изучение психологии;</text:p>
        </text:list-item>
      </text:list>
      <text:p text:style-name="P1"><text:s text:c="12"/><text:span text:style-name="T1">. Проведения внеклассных <text:s/></text:span><text:span text:style-name="T3">мероприятий</text:span></text:p>
      <text:p text:style-name="P1"><text:span text:style-name="T3"><text:s text:c="16"/>Занимаюсь спорт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OpenSymbol" svg:font-family="OpenSymbol"/>
    <style:font-face style:name="Tahoma1" svg:font-family="Tahoma"/>
    <style:font-face style:name="UICTFontTextStyleBody" svg:font-family="UICTFontTextStyleBod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S</meta:editing-duration>
    <meta:editing-cycles>3</meta:editing-cycles>
    <meta:generator>OpenOffice/4.1.2$Win32 OpenOffice.org_project/412m3$Build-9782</meta:generator>
    <dc:date>2023-10-15T15:26:36.30</dc:date>
    <meta:document-statistic meta:table-count="0" meta:image-count="0" meta:object-count="0" meta:page-count="1" meta:paragraph-count="8" meta:word-count="42" meta:character-count="376"/>
    <dc:creator>Алёна Загайнова</dc:creator>
    <meta:user-defined meta:name="Info 1"/>
    <meta:user-defined meta:name="Info 2"/>
    <meta:user-defined meta:name="Info 3"/>
    <meta:user-defined meta:name="Info 4"/>
  </office:meta>
</office:document-meta>
</file>